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258" style:font-weight-asian="bold" style:font-weight-complex="bold"/>
    </style:style>
    <style:style style:name="T4" style:family="text">
      <style:text-properties fo:font-weight="bold" officeooo:rsid="002f84fb" style:font-weight-asian="bold" style:font-weight-complex="bold"/>
    </style:style>
    <style:style style:name="T5" style:family="text">
      <style:text-properties officeooo:rsid="0018fee3"/>
    </style:style>
    <style:style style:name="T6" style:family="text">
      <style:text-properties officeooo:rsid="002f84fb"/>
    </style:style>
    <style:style style:name="T7" style:family="text">
      <style:text-properties officeooo:rsid="0030bbde"/>
    </style:style>
    <style:style style:name="T8" style:family="text">
      <style:text-properties officeooo:rsid="0031b209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4">La Comisión de Asuntos Laborales, Gremiales y de Previsión, ha considerado <text:s/>el <text:span text:style-name="T5">p</text:span>royecto de <text:span text:style-name="T5">c</text:span>omunicación<text:span text:style-name="T2"> 3</text:span><text:span text:style-name="T3">7</text:span><text:span text:style-name="T4">356</text:span><text:span text:style-name="T2"> –</text:span> <text:span text:style-name="T2">CD – </text:span><text:span text:style-name="T4">UCR</text:span><text:span text:style-name="T2">- </text:span><text:span text:style-name="T4">FPCS</text:span>, <text:s/>del Diputado <text:span text:style-name="T6">PALO OLIVER</text:span>, <text:span text:style-name="T6">p</text:span>or el cual se solicita disponga arbitrar las medidas que consider<text:span text:style-name="T7">a</text:span> más convenientes para proceder al pago de haberes, correspondiente<text:span text:style-name="T8">s</text:span> al mes de diciembre a los trabajadores del canal público provincial 5RTV; por haber perdido vigencia y por las razones que podrá dar el miembro informante, esta Comisión aconseja su archivo.</text:p>
      <text:p text:style-name="P3"/>
      <text:p text:style-name="P5">SALA DE LA COMISIÓN, <text:s/><text:span text:style-name="T9">11 de marzo de 2020</text:span></text:p>
      <text:p text:style-name="P5"/>
      <text:p text:style-name="P5"/>
      <text:p text:style-name="P5">Firmantes: <text:span text:style-name="T9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5:25.669146427</dc:date>
    <meta:print-date>2020-03-02T12:12:32.654738361</meta:print-date>
    <meta:editing-cycles>64</meta:editing-cycles>
    <meta:editing-duration>PT2H17M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2" meta:character-count="785" meta:non-whitespace-character-count="661"/>
  </office:meta>
</office:document-meta>
</file>